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style="normal" fo:font-weight="normal" officeooo:paragraph-rsid="00001aac" style:font-size-asian="14pt" style:font-style-asian="normal" style:font-weight-asian="normal" style:font-name-complex="Times New Roman" style:font-size-complex="14pt"/>
    </style:style>
    <style:style style:name="P2" style:family="paragraph" style:parent-style-name="Standard">
      <style:text-properties style:font-name="Times New Roman" fo:font-size="14pt" fo:font-style="normal" fo:font-weight="normal" officeooo:paragraph-rsid="00018094" style:font-size-asian="14pt" style:font-style-asian="normal" style:font-weight-asian="normal" style:font-name-complex="Times New Roman" style:font-size-complex="14pt"/>
    </style:style>
    <style:style style:name="P3" style:family="paragraph" style:parent-style-name="Standard">
      <style:text-properties style:font-name="Times New Roman" officeooo:paragraph-rsid="00001aac"/>
    </style:style>
    <style:style style:name="P4" style:family="paragraph" style:parent-style-name="Standard">
      <style:text-properties officeooo:paragraph-rsid="00018094"/>
    </style:style>
    <style:style style:name="T1" style:family="text">
      <style:text-properties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T2" style:family="text">
      <style:text-properties fo:font-size="14pt" fo:font-style="normal" style:font-size-asian="14pt" style:font-style-asian="normal" style:font-name-complex="Times New Roman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18094"/>
    </style:style>
    <style:style style:name="T5" style:family="text">
      <style:text-properties fo:language="ru" fo:country="RU" officeooo:rsid="0001dd20"/>
    </style:style>
    <style:style style:name="T6" style:family="text">
      <style:text-properties officeooo:rsid="0001dd20"/>
    </style:style>
    <style:style style:name="T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T8" style:family="text">
      <style:text-properties style:font-name="Times New Roman" fo:font-size="14pt" fo:language="ru" fo:country="RU" fo:font-style="normal" fo:font-weight="normal" officeooo:rsid="0001dd20" style:font-size-asian="14pt" style:font-style-asian="normal" style:font-weight-asian="normal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9"/>В ЦСО Псковского района</text:p>
      <text:p text:style-name="P1"><text:s text:c="69"/>от _____________________________</text:p>
      <text:p text:style-name="P1"><text:s text:c="69"/>________________________________</text:p>
      <text:p text:style-name="P1"><text:s text:c="69"/>__________________ года рождения,</text:p>
      <text:p text:style-name="P1"><text:s text:c="71"/>проживающего(ей) по адресу: </text:p>
      <text:p text:style-name="P1"><text:s text:c="69"/>Псковский район _________________</text:p>
      <text:p text:style-name="P1"><text:s text:c="69"/>________________________________ </text:p>
      <text:p text:style-name="P1"><text:s text:c="69"/>Паспорт ________________________</text:p>
      <text:p text:style-name="P1"><text:s text:c="69"/>________________________________</text:p>
      <text:p text:style-name="P1"><text:s text:c="69"/>тел.____________________________</text:p>
      <text:p text:style-name="P1"/>
      <text:p text:style-name="P3"><text:span text:style-name="T1"><text:s text:c="54"/></text:span><text:span text:style-name="T2">ЗАЯВЛЕНИЕ</text:span></text:p>
      <text:p text:style-name="P1"><text:s text:c="5"/></text:p>
      <text:p text:style-name="P4"><text:span text:style-name="T7"><text:s text:c="5"/>Прошу перечислять причитающиеся мне </text:span><text:span text:style-name="T8">социальные выплаты ______________________________________________________________________</text:span></text:p>
      <text:p text:style-name="P2">на лицевой банковский счет______________________________________________</text:p>
      <text:p text:style-name="P1">в филиале банка _____________________ ;</text:p>
      <text:p text:style-name="P1">через отделение почтовой связи № ____________________________________</text:p>
      <text:p text:style-name="P1"/>
      <text:p text:style-name="P1">«___» _________ 20___ г. <text:s text:c="15"/>________________/____________________ 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9-30T10:53:36.815000000</dc:date>
    <meta:editing-duration>PT9M20S</meta:editing-duration>
    <meta:editing-cycles>3</meta:editing-cycles>
    <meta:print-date>2020-09-30T10:15:44.239000000</meta:print-date>
    <meta:document-statistic meta:table-count="0" meta:image-count="0" meta:object-count="0" meta:page-count="1" meta:paragraph-count="17" meta:word-count="49" meta:character-count="1458" meta:non-whitespace-character-count="651"/>
  </office:meta>
</office:document-meta>
</file>